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bg" fo:country="BG"/>
    </style:style>
    <style:style style:name="P2" style:family="paragraph" style:parent-style-name="Standard">
      <style:paragraph-properties fo:text-align="end" style:justify-single-word="false"/>
      <style:text-properties fo:language="bg" fo:country="BG" fo:font-weight="bold" style:font-weight-asian="bold" style:font-weight-complex="bold"/>
    </style:style>
    <style:style style:name="P3" style:family="paragraph" style:parent-style-name="Standard">
      <style:paragraph-properties fo:text-align="center" style:justify-single-word="false"/>
      <style:text-properties fo:font-size="16pt" fo:language="bg" fo:country="BG" style:font-size-asian="16pt" style:font-size-complex="16pt"/>
    </style:style>
    <style:style style:name="P4" style:family="paragraph" style:parent-style-name="Standard">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2pt" fo:language="bg" fo:country="BG"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language="bg" fo:country="BG"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language="bg" fo:country="BG"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language="bg" fo:country="BG"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 </text:p>
      <text:p text:style-name="P2">Г-жа Катя Ивкова</text:p>
      <text:p text:style-name="P2">Министър на здравеопазването в Република България</text:p>
      <text:p text:style-name="P2">До </text:p>
      <text:p text:style-name="P2">Доц. Д-р Александър Вълков, д.м</text:p>
      <text:p text:style-name="P2">Изпълнителен директор на УМБАЛ „Д-р Г.Странски“ гр. Плевен</text:p>
      <text:p text:style-name="P2">До</text:p>
      <text:p text:style-name="P2">Г-н Диян Свраков </text:p>
      <text:p text:style-name="P2">Председател на Съвета на директорите в УМБАЛ „Д-р Г.Странски“ гр. Плевен</text:p>
      <text:p text:style-name="P1"><text:s/><text:span text:style-name="T1">До</text:span></text:p>
      <text:p text:style-name="P1"><text:span text:style-name="T1">Български Лекарски Съюз</text:span> </text:p>
      <text:p text:style-name="P1"/>
      <text:p text:style-name="P1"/>
      <text:p text:style-name="P3"/>
      <text:p text:style-name="P3"/>
      <text:p text:style-name="P4">БЛАГОДАРСТВЕНО ПИСМО</text:p>
      <text:p text:style-name="P5">от</text:p>
      <text:p text:style-name="P5">Янита Йорданова Цветкова</text:p>
      <text:p text:style-name="P5">гр. Плевен</text:p>
      <text:p text:style-name="P5"/>
      <text:p text:style-name="P6"/>
      <text:p text:style-name="P6"><text:tab/><text:span text:style-name="T1">Уважаеми Госпожи и Господа,</text:span></text:p>
      <text:p text:style-name="P6">С дълбоко уважение и признателност бих искала да изразя своята искрена благодарност към Проф.д-р Снежана Мургова д.м, Началник Клиника по очни болести във Втора Клинична База към УМБАЛ „Др. Георги Странски“ гр. Плевен и целият и екип.</text:p>
      <text:p text:style-name="P6">С няколко изречения ще Ви опиша моят случай за който аз и свички професори при които ходих смятат че Проф. Мургова извърши чудо в медицината.</text:p>
      <text:p text:style-name="P6">През 2020 година след попадане на тромб в дясното око последва силен кръвоизлив, видимо нищо не се виждаше но си загубих напълно зрението. Посетих клиника Св. Петка във гр. Варна, поставиха ми инжекция от която зрението ми се въстанови частично. От там ми казаха да продължавам да си живея така и аз продължих, докато не минаха 3 години и се появи нов силен кръвоизлив и отново си загубих зрението. Посетих първо Турция една от най добрите клиники, които лекуват ретина. Там ми казаха че трябва спешно да направя две операции първата за изчистване на последствията от кръвоизлива и поставяне на силикон, и след шест месеца втора за премахване на силикона. За съжаление сумата която поискаха се оказа много голяма и непосилна за мен, ето защо реших да пробвам в България. Посетих почти всички известни очни клиники но отвсякъде освен грубото отношене ми беше обяснено, че операция не могат да направят тъй като според тях няма смисъл, и отново се върнах в Турция. Там също категорично ми отказаха с основанието, че е минало много време и ретината е отлепена и атрофирала и операцията само ще ми навреди, като има опасност и за другото око, и в допълнение, че където и да отида по света резултата ще е същият, и че единственото което ми остава е да се примиря. С техните епикризи направих консултации с известни професори по очна хирургия в Испания, Германия и Япония. Техните заключения бяха същите – това око няма да вижда никога повече. </text:p>
      <text:p text:style-name="P6">И тогава попаднах на професор Анелия Хохвартер във Виена, Австрия. Тя много сериозно обследва моят проблем и ме насочи към професор Снежана Мургова в очната клиника във Втора база към УМБАЛ“Др. Георги Странски“ в гр Плевен, където всъщност живея.</text:p>
      <text:p text:style-name="P6">Професор Мургова ме прие с много внимание и се зае с моят проблем. След извършените прегледи ми каза ДА ще те оперирам ти имаш шанс да виждаш.</text:p>
      <text:p text:style-name="P6">Последва тежка и дълга операция, но на следващият ден Уважаеми Госпожи и Господда аз ВИЖДАХ всичко около себе си при това ясно.</text:p>
      <text:p text:style-name="P6"><text:soft-page-break/>Написах всичко това, първо защото искам да ви поздравя за високия професионализъм на лекарите и на първо място на професор Мургова и целият и екип, които работят във вашата структора. Истински лекар на световно ниво, защото споделих какво ми се е случило тук в болницата в гр. Плевен с всички професори по света и Европа и всички казаха това не е възможно и може да бъде само чудо.</text:p>
      <text:p text:style-name="P6">Очното отделение във Втора база към УМБАЛ“Др. Георги Странски“ в гр Плевен е много натоварено винаги, но хората, които работят там винаги са много внимателни с всеки един пациент и отношението към всеки един е едно и също – много внимание и много грижи.</text:p>
      <text:p text:style-name="P8">БЛАГДАРЯ НА ПРОФЕСОР МУРГОВА!</text:p>
      <text:p text:style-name="P8">БЛАГОДАРЯ НА ПРОФЕСОР АНЕЛИЯ ХОХВАРТЕР!</text:p>
      <text:p text:style-name="P8">БЛАГОДАРЯ НА ЦЕЛИЯ ЕКИП ОТ МЛАДИ ХОРА НА ОЧНОТО ОТДЕЛЕНИЕ!</text:p>
      <text:p text:style-name="P8">АДМИРАЦИИ КЪМ ВСИЧКИ ВАС ГОСПОЖИ И ГОСПОДА ЗА СПЕЦИАЛИСТИТЕ КОИТО РАБОТЯТ ВЪВ ВАШАТА СТРУКТОРА! </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8M17S</meta:editing-duration>
    <meta:editing-cycles>16</meta:editing-cycles>
    <meta:generator>OpenOffice/4.1.15$Win32 OpenOffice.org_project/4115m2$Build-9813</meta:generator>
    <dc:date>2026-06-25T14:22:50.33</dc:date>
    <meta:document-statistic meta:table-count="0" meta:image-count="0" meta:object-count="0" meta:page-count="2" meta:paragraph-count="28" meta:word-count="595" meta:character-count="3546"/>
    <meta:user-defined meta:name="Info 1"/>
    <meta:user-defined meta:name="Info 2"/>
    <meta:user-defined meta:name="Info 3"/>
    <meta:user-defined meta:name="Info 4"/>
  </office:meta>
</office:document-meta>
</file>